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p nr. 103064: Verleende omgevingsvergunning, Hoofddorp, Koningin Maximalaan 103, bouwen van een woning met bijgebouw, 25-07-2016, 2016-002675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7227</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227</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227</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p nr. 103064: Verleende omgevingsvergunning, Hoofddorp, Koningin Maximalaan 103, bouwen van een woning met bijgebouw, 25-07-2016, 2016-00267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227</meta:user-defined>
    <meta:user-defined meta:name="OVERHEIDop.GmbID/DC.identifier">gmb-2016-1172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70 479488</meta:user-defined>
    <meta:user-defined meta:name="OVERHEIDop.versieInformatie"/>
  </office:meta>
</office:document-meta>
</file>