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traat 4</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een woning</text:p>
            <text:p text:style-name="common-al">Zaaknummer: OV-2016-0130</text:p>
            <text:p text:style-name="common-al">Verzenddatum: 15-08-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722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2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2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20</meta:user-defined>
    <meta:user-defined meta:name="OVERHEIDop.GmbID/DC.identifier">gmb-2016-117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MA 4</meta:user-defined>
    <meta:user-defined meta:name="OVERHEIDop.woonplaats">Schijndel</meta:user-defined>
    <meta:user-defined meta:name="OVERHEIDop.straatnaam">Hout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518 404196</meta:user-defined>
    <meta:user-defined meta:name="OVERHEIDop.versieInformatie"/>
  </office:meta>
</office:document-meta>
</file>