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aet 2-4: verleende vergunning aanpassing reclame-uitingen (OV 20160291/24514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augustus 2016</text:span> is een omgevingsvergunning verleend voor deze locatie. Het gaat om het <text:span text:style-name="nadrukvet">plaatsen van mupi's (= informatiezuil met tweezijdig affichepaneel), een welkomstzuil en een dubbel laadpunt op het parkeer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71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2-4: verleende vergunning aanpassing reclame-uitingen (OV 20160291/24514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94</meta:user-defined>
    <meta:user-defined meta:name="OVERHEIDop.GmbID/DC.identifier">gmb-2016-1171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N 2</meta:user-defined>
    <meta:user-defined meta:name="OVERHEIDop.woonplaats">Lemmer</meta:user-defined>
    <meta:user-defined meta:name="OVERHEIDop.straatnaam">Verlae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2 540789</meta:user-defined>
    <meta:user-defined meta:name="OVERHEIDop.versieInformatie"/>
  </office:meta>
</office:document-meta>
</file>