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Van de Berghlaan 76, 2132 AT, 22-08-2016, verwijderen van Peuterspeelzaal De Ontdekking uit het Landelijk Register Kinderopvang en Peuterspeelzalen met ingang van 29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een verhuizing naar een andere locatie (Van den Berghlaan 74).</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1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Van de Berghlaan 76, 2132 AT, 22-08-2016, verwijderen van Peuterspeelzaal De Ontdekking uit het Landelijk Register Kinderopvang en Peuterspeelzalen met ingang van 2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92</meta:user-defined>
    <meta:user-defined meta:name="OVERHEIDop.GmbID/DC.identifier">gmb-2016-11719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T 76</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13 479682</meta:user-defined>
    <meta:user-defined meta:name="OVERHEIDop.versieInformatie"/>
  </office:meta>
</office:document-meta>
</file>