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10 september 2016, Kotter 1, Amstelveen - Zaaknummer Z-2016/045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augustus 2016</text:span>
          </text:p>
            <text:p text:style-name="common-al">Straatfeest op 1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719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9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9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10 september 2016, Kotter 1, Amstelveen - Zaaknummer Z-2016/045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91</meta:user-defined>
    <meta:user-defined meta:name="OVERHEIDop.GmbID/DC.identifier">gmb-2016-117191</meta:user-defined>
    <meta:user-defined meta:name="OVERHEID.TaxonomieBeleidsagenda/OVERHEID.category">Ruimte en infrastructuur | Organisatie en beleid</meta:user-defined>
    <meta:user-defined meta:name="OVERHEIDop.referentienummer">Z-2016/045844</meta:user-defined>
    <meta:user-defined meta:name="DCTERMS.abstract">Straatfeest op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H 15</meta:user-defined>
    <meta:user-defined meta:name="OVERHEIDop.woonplaats">Amstelveen</meta:user-defined>
    <meta:user-defined meta:name="OVERHEIDop.straatnaam">Kot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49 476926</meta:user-defined>
    <meta:user-defined meta:name="OVERHEIDop.versieInformatie"/>
  </office:meta>
</office:document-meta>
</file>