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brengt ter openbare kennis dat met toepassing van het bepaalde in artikel 2:30 lid 1, van de Algemene Plaatselijke Verordening Sittard-Geleen dat van carnavalszondag tot en met woensdag de sluitingstijd voor de horeca in de hele gemeente is vastgesteld op 0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tingstijden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19</meta:user-defined>
    <meta:user-defined meta:name="OVERHEIDop.GmbID/DC.identifier">gmb-2016-1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Gemeente/DC.spatial">Sittard-Geleen</meta:user-defined>
    <meta:user-defined meta:name="OVERHEIDop.versieInformatie"/>
  </office:meta>
</office:document-meta>
</file>