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-Keppel, Wilhelminaplantsoen  7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augustus 2016 heeft de gemeente Bronckhorst een besluit genomen op de aanvraag voor een omgevingsvergunning. De aanvraag is geregistreerd onder nummer 2016-1394. De aanvraag gaat over het bouwen van een woning aan de Wilhelminaplantsoen 7 te Laag-Keppel. De vergunning is verzonden op 22 augustus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718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-Keppel, Wilhelminaplantsoen  7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89</meta:user-defined>
    <meta:user-defined meta:name="OVERHEIDop.GmbID/DC.identifier">gmb-2016-117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8AM 7</meta:user-defined>
    <meta:user-defined meta:name="OVERHEIDop.woonplaats">Laag-Keppel</meta:user-defined>
    <meta:user-defined meta:name="OVERHEIDop.straatnaam">Wilhelminaplantsoe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8285</meta:user-defined>
    <meta:user-defined meta:name="OVERHEIDop.externeBijlage">1540ao-laagkeppel-160623|exb-2016-28286</meta:user-defined>
    <meta:user-defined meta:name="OVERHEIDop.externeBijlage">16205_rapportage|exb-2016-28287</meta:user-defined>
    <meta:user-defined meta:name="OVERHEIDop.externeBijlage">201584R002ML_01072016|exb-2016-28288</meta:user-defined>
    <meta:user-defined meta:name="OVERHEIDop.externeBijlage">HA13233_rapportage|exb-2016-28289</meta:user-defined>
    <meta:user-defined meta:name="OVERHEIDop.externeBijlage">publiceerbare aanvraag|exb-2016-28290</meta:user-defined>
    <meta:user-defined meta:name="OVERHEIDop.externeBijlage">PR7735_-_EPG|exb-2016-28291</meta:user-defined>
    <meta:user-defined meta:name="OVERHEIDop.externeBijlage">PR7735_-_BB|exb-2016-28292</meta:user-defined>
    <meta:user-defined meta:name="OVERHEID.EPSG28992/DC.spatial">212375 445844</meta:user-defined>
    <meta:user-defined meta:name="OVERHEIDop.versieInformatie"/>
  </office:meta>
</office:document-meta>
</file>