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 - Reeuwijk, 's-Gravenbroekseweg 124c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Het aanbrengen van een luifel (17‑08‑2016, zaaknr.        2016146250)</text:span>
              </text:p>
              </text:list-item>
            </text:list>
            <text:p text:style-name="common-al">Tussen haakjes de datum van verzending.</text:p>
            <text:p text:style-name="common-al">
            <text:span text:style-name="nadrukvet">Bezwaar</text:span>
          </text:p>
            <text:p text:style-name="common-al">Belanghebbenden kunnen binnen zes weken na de genoemde verzenddatum een bezwaarschrift indienen bij burgemeester en wethouders van Bodegraven-Reeuwijk, Postbus 401, 2410 AK Bodegraven. Een bezwaarschrift moet uw naam en adres bevatten, de datum en uw handtekening, een omschrijving van de betreffende vergunning en de motivering van uw bezwaar.</text:p>
            <text:p text:style-name="last-al">Het indienen van een bezwaarschrift schort in de regel de werking van de vergunning niet op. Met andere woorden: de vergunning waartegen u bezwaar hebt, mag dus gebruikt worden. Als u dat niet wilt dan kunt u, nadat u bezwaar heeft gemaakt, om een voorlopige voorziening vragen bij de voorzieningenrechter van de Rechtbank Den Haag. U kunt een verzoek om een voorlopige voorziening ook digitaal indienen bij de rechtbank via <text:a xlink:href="http://loket.rechtspraak.nl/bestuursrecht" xlink:type="simple">http://loket.rechtspraak.nl/bestuursrecht</text:a>. Daarvoor moet u wel beschikken over een elektronische handtekening (DigiD). Kijk op de genoemde web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degraven-Reeuwijk.</text:p>
            </table:table-cell>
            <table:table-cell office:value-type="string" table:style-name="header.C">
              <text:p text:style-name="headerright"><text:span text:style-name="nr">Nr. 117185</text:span><text:line-break/><text:date style:data-style-name="dag" text:fixed="true" text:date-value="2016-08-24"/><text:line-break/><text:date style:data-style-name="jaar" text:fixed="true" text:date-value="2016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7185</text:span><text:date style:data-style-name="nicedate" text:fixed="true" text:date-value="2016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7185</text:span><text:date style:data-style-name="nicedate" text:fixed="true" text:date-value="2016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- Reeuwijk, 's-Gravenbroekseweg 124c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24</meta:user-defined>
    <meta:user-defined meta:name="OVERHEIDop.publicationIssue">117185</meta:user-defined>
    <meta:user-defined meta:name="OVERHEIDop.GmbID/DC.identifier">gmb-2016-11718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odegraven-Reeuwijk</meta:user-defined>
    <meta:user-defined meta:name="OVERHEID.Informatietype/DC.type">officiële publicatie</meta:user-defined>
    <dc:language>nl</dc:language>
    <meta:user-defined meta:name="OVERHEID.PostcodeHuisnummer/OVERHEIDop.postcodeHuisnummer">2811GH 124c</meta:user-defined>
    <meta:user-defined meta:name="OVERHEIDop.woonplaats">Reeuwijk</meta:user-defined>
    <meta:user-defined meta:name="OVERHEIDop.straatnaam">'s-Gravenbroekseweg</meta:user-defined>
    <meta:user-defined meta:name="OVERHEID.Gemeente/OVERHEID.authority">Bodegraven-Reeuwijk</meta:user-defined>
    <meta:user-defined meta:name="OVERHEID.Gemeente/DCTERMS.publisher">Bodegraven-Reeuwijk</meta:user-defined>
    <meta:user-defined meta:name="OVERHEIDgvop.Informatietype/DC.type">Beschikkingen | afhandeling</meta:user-defined>
    <meta:user-defined meta:name="OVERHEID.EPSG28992/DC.spatial">110439 450439</meta:user-defined>
    <meta:user-defined meta:name="OVERHEIDop.versieInformatie"/>
  </office:meta>
</office:document-meta>
</file>