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Hooijerdij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een dakkapel (16‑08‑2016, zaaknr. 201616946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 kunnen binnen zes weken na de genoemde verzenddatum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17182</text:span><text:line-break/><text:date style:data-style-name="dag" text:fixed="true" text:date-value="2016-08-24"/><text:line-break/><text:date style:data-style-name="jaar" text:fixed="true" text:date-value="2016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182</text:span><text:date style:data-style-name="nicedate" text:fixed="true" text:date-value="2016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Hooijerdij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4</meta:user-defined>
    <meta:user-defined meta:name="OVERHEIDop.publicationIssue">117182</meta:user-defined>
    <meta:user-defined meta:name="OVERHEIDop.GmbID/DC.identifier">gmb-2016-1171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ZS 5</meta:user-defined>
    <meta:user-defined meta:name="OVERHEIDop.woonplaats">Bodegraven</meta:user-defined>
    <meta:user-defined meta:name="OVERHEIDop.straatnaam">Hooijerdijk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1754 454307</meta:user-defined>
    <meta:user-defined meta:name="OVERHEIDop.versieInformatie"/>
  </office:meta>
</office:document-meta>
</file>