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Algemene Plaatselijke Verordening</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tede, elk voor zover hun bevoegdheid strekt;</text:p>
            <text:p text:style-name="al">gelezen het voorstel van het college van 12 januari 2016;</text:p>
            <text:p text:style-name="al">gelet op artikel 2:6, artikel 2:18, eerste lid, aanhef, en onder a en artikel 5:33, derde lid, van de Algemene Plaatselijke Verordening 2016;</text:p>
            <text:p text:style-name="al">besluiten vast te stellen:</text:p>
            <text:p text:style-name="al">Wijziging Aanwijzingsbesluit Algemene Plaatselijk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text:number>
                <text:p text:style-name="al">De titel is gewijzigd in “Aanwijzingsbesluit Algemene Plaatselijke Verordening Heemstede 2016”;</text:p>
              </text:list-item>
              <text:list-item text:style-override="id1-3-2-2-1-2-2">
                <text:number>-</text:number>
                <text:p text:style-name="al">De aanhef is toegevoegd;</text:p>
              </text:list-item>
              <text:list-item text:style-override="id1-3-2-2-1-2-3">
                <text:number>-</text:number>
                <text:p text:style-name="al">Artikel 1 Verspreiding van drukwerk is vervallen;</text:p>
              </text:list-item>
              <text:list-item text:style-override="id1-3-2-2-1-2-4">
                <text:number>-</text:number>
                <text:p text:style-name="al">Artikel 3 Rookverbod bossen e.d. is vervallen;</text:p>
              </text:list-item>
              <text:list-item text:style-override="id1-3-2-2-1-2-5">
                <text:number>-</text:number>
                <text:p text:style-name="al">Als gevolg van het vervallen van artikel 1 en 3 zijn alle volgende artikelen hernummerd;</text:p>
              </text:list-item>
              <text:list-item text:style-override="id1-3-2-2-1-2-6">
                <text:number>-</text:number>
                <text:p text:style-name="al">De titel van artikel 9 “Caravans e.d.” is vervangen door “Kampeermiddelen e.d.”;</text:p>
              </text:list-item>
              <text:list-item text:style-override="id1-3-2-2-1-2-7">
                <text:number>-</text:number>
                <text:p text:style-name="al"> De titel van artikel 12 “Natuurgebieden” is vervangen door “Natuurgebieden, parken, plantsoenen e.d.”. In de aanhef van artikel 12 is “tweede lid” vervangen door “derde lid”;</text:p>
              </text:list-item>
              <text:list-item text:style-override="id1-3-2-2-1-2-8">
                <text:number>-</text:number>
                <text:p text:style-name="al">In artikel 13 “Inwerkingtreding” is “Aanwijzingsbesluit” vervangen door “besluit” en “4 juli 2015” vervangen door “1 januari 2016”;</text:p>
              </text:list-item>
              <text:list-item text:style-override="id1-3-2-2-1-2-9">
                <text:number>-</text:number>
                <text:p text:style-name="al">In artikel 14 “Citeertitel” is een “:” toegevoegd na “als” en de citeertitel is gewijzigd in “Aanwijzingsbesluit Algemene Plaatselijke Verordening Heemstede 2016”. </text:p>
                <text:p text:style-name="al"/>
              </text:list-item>
            </text:list>
            <text:p text:style-name="al">Vastgesteld door het college en de burgemeester, elk voor zover hun bevoegdheid strekt, op 26 januari 2016.</text:p>
            <text:p text:style-name="al"/>
            <text:p text:style-name="al">
            <text:span text:style-name="nadrukvet">Bezwaar</text:span>
          </text:p>
            <text:p text:style-name="al">Belanghebbenden kunnen binnen zes weken na de dag waarop dit besluit is bekend gemaakt bij het college van burgemeester en wethouders respectievelijk de burgemeester, Postbus 352, 2100 AJ Heemstede, een bezwaarschrift indienen ingevolge het bepaalde in de artikelen 8:1, juncto 7:1 van de Algemene wet bestuursrecht. Een bezwaarschrift dient te worden ondertekend en in ieder geval de volgende onderdelen te bevatten:</text:p>
            <text:list text:style-name="id1-3-2-2-1-7">
              <text:list-item text:style-override="id1-3-2-2-1-7-1">
                <text:number>-</text:number>
                <text:p text:style-name="al">naam en adres indiener;</text:p>
              </text:list-item>
              <text:list-item text:style-override="id1-3-2-2-1-7-2">
                <text:number>-</text:number>
                <text:p text:style-name="al">de dagtekening;</text:p>
              </text:list-item>
              <text:list-item text:style-override="id1-3-2-2-1-7-3">
                <text:number>-</text:number>
                <text:p text:style-name="al">een omschrijving van het besluit waartegen het bezwaar zich richt;</text:p>
              </text:list-item>
              <text:list-item text:style-override="id1-3-2-2-1-7-4">
                <text:number>-</text:number>
                <text:p text:style-name="al">de gronden waarop het bezwaar rus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171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anwijzingsbesluit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18</meta:user-defined>
    <meta:user-defined meta:name="OVERHEIDop.GmbID/DC.identifier">gmb-2016-11718</meta:user-defined>
    <meta:user-defined meta:name="OVERHEID.TaxonomieBeleidsagenda/OVERHEID.category">Openbare orde en veiligheid | Organisatie en beleid</meta:user-defined>
    <meta:user-defined meta:name="DC.source">;https://zoek.officielebekendmakingen.nl/gmb-2015-131152.html</meta:user-defined>
    <meta:user-defined meta:name="OVERHEIDop.referentienummer">667505</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Gemeente/DC.spatial">Heemstede</meta:user-defined>
    <meta:user-defined meta:name="OVERHEIDop.versieInformatie"/>
  </office:meta>
</office:document-meta>
</file>