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Herbeschikking Ernst en Spoed en goedkeuring saneringsplan Locatie Uniforma aan de Akerstraat-Noord 28-34 te Hoensbroek</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Burgemeester en Wethouders van Heerlen maken op grond van artikel 28, lid 7 van de Wet bodembescherming bekend dat op 25 mei 2016 (ingeboekt onder zaaknummer Z-16115156/ HL091700775) een melding is ontvangen van Stichting Bosatex, Postbus 10, 4060 GA Ophemert, met betrekking tot de bepaling ernst en de spoed en het voornemen de bodem te saneren op de locatie plaatselijk aangeduid Akerstraat-Noord 28-34 te Hoensbroek, kadastraal bekend gemeente Hoensbroek, sectie D, nummer 77.</text:p>
            <text:p text:style-name="common-al">Verzocht wordt een beschikking te nemen over de ernst en spoed van de verontreiniging en in te stemmen met het saneringsplan. </text:p>
            <text:p text:style-name="common-al">Terinzagelegging</text:p>
            <text:p text:style-name="common-al">De stukken liggen van 26 augustus 2016 tot en met 6 oktober 2016 ter inzage bij de infobalie in de publiekshal van het Stadhuis, Geleenstraat 27 te Heerlen van maandag tot en met vrijdag van 8.30 uur tot 14.00 uur en donderdag tevens van 14.00 uur tot 20.00 uur. </text:p>
            <text:p text:style-name="common-al">Tevens zijn de stukken tijdens de algemene openingstijden in te zien bij het Klant Contact Centrum van de gemeente Brunssum (loket Vergunningen), Lindeplein 1 te Brunssum. </text:p>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 16115156 wordt gericht aan  Burgemeester en Wethouders van Heerlen, t.a.v. de afdeling Stadsplanning, bureau Bestemmingsplannen en Milieumaatregelen, Postbus 1, 6400 AA Heerlen.</text:p>
            <text:p text:style-name="common-al">Een mondelinge zienswijze kan telefonisch (telefoon 14045 of 5604050) of op afspraak naar voren worden gebracht bij de projectleider mw. H. Berghs. Van hetgeen naar voren is gebracht wordt een verslag gemaakt.</text:p>
            <text:p text:style-name="last-al">Tegen vergoeding van de kosten wordt een afschrift van de ter inzage gelegde stukken verstre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717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7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7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Herbeschikking Ernst en Spoed en goedkeuring saneringsplan Locatie Uniforma aan de Akerstraat-Noord 28-34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75</meta:user-defined>
    <meta:user-defined meta:name="OVERHEIDop.GmbID/DC.identifier">gmb-2016-1171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HM 32</meta:user-defined>
    <meta:user-defined meta:name="OVERHEIDop.woonplaats">Hoensbroek</meta:user-defined>
    <meta:user-defined meta:name="OVERHEIDop.straatnaam">Akerstraat-Noord</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3293 327152</meta:user-defined>
    <meta:user-defined meta:name="OVERHEIDop.versieInformatie"/>
  </office:meta>
</office:document-meta>
</file>