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oerendag, zaterdag 3 september 2016 van 11:00 tot 17.00 uur, Dorps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de ‘Boerendag’ op zaterdag 3 september 2016 van 11:00 tot 17.00 uur in de Dorpsstraat.</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6 augustus 2016 liggen, gedurende zes weken, de beschikking en de hierop betrekking hebbende stukken voor een ieder ter inzage bij de Omgevingsbalie aan d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717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7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7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oerendag, zaterdag 3 september 2016 van 11:00 tot 17.00 uur, Dorps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174</meta:user-defined>
    <meta:user-defined meta:name="OVERHEIDop.GmbID/DC.identifier">gmb-2016-1171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AE 101</meta:user-defined>
    <meta:user-defined meta:name="OVERHEIDop.woonplaats">Zoetermeer</meta:user-defined>
    <meta:user-defined meta:name="OVERHEIDop.straatnaam">Dorps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037 452292</meta:user-defined>
    <meta:user-defined meta:name="OVERHEIDop.versieInformatie"/>
  </office:meta>
</office:document-meta>
</file>