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Kerkstraat 14: verleende vergunning aanpassing antenne-installatie (OV 20160277/19402913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augustus 2016</text:span> is een omgevingsvergunning verleend voor deze locatie. Het gaat om het <text:span text:style-name="nadrukvet">moderniseren van de antenne-installatie voor mobiele telecommunicati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717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7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7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Kerkstraat 14: verleende vergunning aanpassing antenne-installatie (OV 20160277/1940291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170</meta:user-defined>
    <meta:user-defined meta:name="OVERHEIDop.GmbID/DC.identifier">gmb-2016-11717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JZ 14</meta:user-defined>
    <meta:user-defined meta:name="OVERHEIDop.woonplaats">Sint Nicolaasga</meta:user-defined>
    <meta:user-defined meta:name="OVERHEIDop.straatnaam">Kerk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9010 548564</meta:user-defined>
    <meta:user-defined meta:name="OVERHEIDop.versieInformatie"/>
  </office:meta>
</office:document-meta>
</file>