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oekenmarkten 2016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Centrummanagement Schiedam voor het organiseren van Boekenmarkten 2016 op de locatie Lange Kerkstraat te Schiedam op 9 april 2016 en 10 september 2016 van 10.00 uur tot 17.00 uur.</text:p>
            <text:p text:style-name="common-al">Vanaf 3 februari 2016 ligt een afschrift van de aanvraag, gedurende 2 weken ter inzage bij het Klant Contact Centrum (Omgevingsloket), Stadserf 1. </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oekenmarkten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717</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7</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17</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VERGUNNING Boekenmark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717</meta:user-defined>
    <meta:user-defined meta:name="OVERHEIDop.GmbID/DC.identifier">gmb-2016-11717</meta:user-defined>
    <meta:user-defined meta:name="OVERHEID.TaxonomieBeleidsagenda/OVERHEID.category">Economie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Lange Kerkstraa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099 437079</meta:user-defined>
    <meta:user-defined meta:name="OVERHEIDop.versieInformatie"/>
  </office:meta>
</office:document-meta>
</file>