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4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Highlandgames by the Sea op 28 augustus 2016 in Baarland (verleend op 2 augustus 2016, 16.029005);</text:p>
              </text:list-item>
              <text:list-item text:style-override="id1-3-2-1-1-2-2">
                <text:number>•</text:number>
                <text:p text:style-name="al">een vergunning voor het houden van Summer Sunday op 21 augustus 2016 in Heinkenszand (verleend op 4 augustus 2016, 16.029648);</text:p>
              </text:list-item>
              <text:list-item text:style-override="id1-3-2-1-1-2-3">
                <text:number>•</text:number>
                <text:p text:style-name="al">een vergunning voor het houden van avondmarkt live op 19 augustus 2016 in Heinkenszand (verleend op 15 augustus 2016, 16.030324);</text:p>
              </text:list-item>
              <text:list-item text:style-override="id1-3-2-1-1-2-4">
                <text:number>•</text:number>
                <text:p text:style-name="al">een vergunning voor het houden van een tentfeest op 11 september 2016 in ’s-Heerenhoek (verleend op 15 augustus 2016, 16.029575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plaatsen van een tent voor een evenement op 28 augustus 2016 in Baarland (verleend op 2 augustus 2016, 16.029005);</text:p>
              </text:list-item>
              <text:list-item text:style-override="id1-3-2-1-1-4-2">
                <text:number>•</text:number>
                <text:p text:style-name="al">een vergunning voor het houden van een collecte in de periode 16 oktober t/m 22 oktober 2016 (verleend op 29 juli 2016, 16.029252);</text:p>
              </text:list-item>
              <text:list-item text:style-override="id1-3-2-1-1-4-3">
                <text:number>•</text:number>
                <text:p text:style-name="al">een vergunning voor het plaatsen van een tent voor een evenement op 11 september 2016 in ’s-Heerenhoek (verleend op 15 augustus 2016, 16.029575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716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6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6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4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65</meta:user-defined>
    <meta:user-defined meta:name="OVERHEIDop.GmbID/DC.identifier">gmb-2016-1171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