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op van oliebollen, 16 september 2016 t/m 15 oktober 2016, standplaats aan de Groen van Prinster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augustus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Tijdelijke standplaatsvergunning voor de verkoop van oliebollen, standplaats aan de Groen van Prinsterkade van 16 september 2016 t/m 15 oktober 2016  (17-08-2016)</text:p>
              </text:list-item>
            </text:list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16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6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6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op van oliebollen, 16 september 2016 t/m 15 oktober 2016, standplaats aan de Groen van Prinsterka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64</meta:user-defined>
    <meta:user-defined meta:name="OVERHEIDop.GmbID/DC.identifier">gmb-2016-1171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D</meta:user-defined>
    <meta:user-defined meta:name="OVERHEIDop.woonplaats">Maassluis</meta:user-defined>
    <meta:user-defined meta:name="OVERHEIDop.straatnaam">Groen van Prinsterer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38 437822</meta:user-defined>
    <meta:user-defined meta:name="OVERHEIDop.versieInformatie"/>
  </office:meta>
</office:document-meta>
</file>