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Wandelevenement, Furieademars, 1 oktober 2016 van 08.00 – 17.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augustus 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Wandelevenement, Furieademars  op 1 oktober 2016 van 08.00 – 17.00 uur (16-08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7162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6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6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Wandelevenement, Furieademars, 1 oktober 2016 van 08.00 – 17.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162</meta:user-defined>
    <meta:user-defined meta:name="OVERHEIDop.GmbID/DC.identifier">gmb-2016-11716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EA 11</meta:user-defined>
    <meta:user-defined meta:name="OVERHEIDop.woonplaats">Maassluis</meta:user-defined>
    <meta:user-defined meta:name="OVERHEIDop.straatnaam">Hoog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980 437653</meta:user-defined>
    <meta:user-defined meta:name="OVERHEIDop.versieInformatie"/>
  </office:meta>
</office:document-meta>
</file>