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urendag, 24 september  2016 van 14.00 – 23.00 uur, Jacob van Heemskercklaan, 3144 D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augustus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Burendag, Jacob van Heemskercklaan op  24 september  2016 van 14.00 – 23.00 uur (17-08-2016) 3144DK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7158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5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5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Burendag, 24 september  2016 van 14.00 – 23.00 uur, Jacob van Heemskercklaan, 3144 D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158</meta:user-defined>
    <meta:user-defined meta:name="OVERHEIDop.GmbID/DC.identifier">gmb-2016-1171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</meta:user-defined>
    <meta:user-defined meta:name="OVERHEIDop.woonplaats">Maassluis</meta:user-defined>
    <meta:user-defined meta:name="OVERHEIDop.straatnaam">Jacob van Heemskerck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01 437723</meta:user-defined>
    <meta:user-defined meta:name="OVERHEIDop.versieInformatie"/>
  </office:meta>
</office:document-meta>
</file>