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Buurt BBQ,  24 september 2016 van  15.00-22.00 uur, parkeerterrein aan de Brouwerijstraat, 3142 GK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2 augustus 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Evenementen</text:span>
          </text:p>
            <text:list text:style-name="id1-3-2-1-1-6">
              <text:list-item text:style-override="id1-3-2-1-1-6-1">
                <text:number>•</text:number>
                <text:p text:style-name="al">Buurt BBQ , op het parkeerterrein aan de Brouwerijstraat op  24 september 2016 van  15.00-22.00 uur (15-08-2016) 3142GK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17149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149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149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Buurt BBQ,  24 september 2016 van  15.00-22.00 uur, parkeerterrein aan de Brouwerijstraat, 3142 GK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149</meta:user-defined>
    <meta:user-defined meta:name="OVERHEIDop.GmbID/DC.identifier">gmb-2016-11714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1JA 49</meta:user-defined>
    <meta:user-defined meta:name="OVERHEIDop.woonplaats">Maassluis</meta:user-defined>
    <meta:user-defined meta:name="OVERHEIDop.straatnaam">Adriaen Brouwerstraa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7794 437156</meta:user-defined>
    <meta:user-defined meta:name="OVERHEIDop.versieInformatie"/>
  </office:meta>
</office:document-meta>
</file>