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Buorren 29: ontvangen kennisgeving incidentele festiviteit op 30 september 2016 (IF 201600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 augustus 2016</text:span> is een melding incidentele festiviteit ontvangen voor deze locatie. Het gaat om het <text:span text:style-name="nadrukvet">houden van een incidentele festiviteit op vrijdag 30 september 2016 vanaf 20.00 uur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17143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14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14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herne, Buorren 29: ontvangen kennisgeving incidentele festiviteit op 30 september 2016 (IF 2016007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7143</meta:user-defined>
    <meta:user-defined meta:name="OVERHEIDop.GmbID/DC.identifier">gmb-2016-1171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93LC 29</meta:user-defined>
    <meta:user-defined meta:name="OVERHEIDop.woonplaats">Terherne</meta:user-defined>
    <meta:user-defined meta:name="OVERHEIDop.straatnaam">Buorr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1494 561536</meta:user-defined>
    <meta:user-defined meta:name="OVERHEIDop.versieInformatie"/>
  </office:meta>
</office:document-meta>
</file>