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panelen aan de buitenzijde van het toiletgebouw, Legmeerdijk 313, Aalsmeer - Zaaknummer Z-2016/04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augustus 2016</text:span>
          </text:p>
            <text:p text:style-name="common-al">Het verwijderen van asbesthoudende panelen aan de buitenzijde van het toilet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panelen aan de buitenzijde van het toiletgebouw, Legmeerdijk 313, Aalsmeer - Zaaknummer Z-2016/045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41</meta:user-defined>
    <meta:user-defined meta:name="OVERHEIDop.GmbID/DC.identifier">gmb-2016-117141</meta:user-defined>
    <meta:user-defined meta:name="OVERHEID.TaxonomieBeleidsagenda/OVERHEID.category">Ruimte en infrastructuur | Organisatie en beleid</meta:user-defined>
    <meta:user-defined meta:name="OVERHEIDop.referentienummer">Z-2016/045079</meta:user-defined>
    <meta:user-defined meta:name="DCTERMS.abstract">Het verwijderen van asbesthoudende panelen aan de buitenzijde van het toilet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