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6, Kasteelweg 15, 6125 R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bouw op keuken en hal</text:p>
            <text:p text:style-name="common-al">Locatie: Kasteelweg 15, 6125 RG Obbicht </text:p>
            <text:p text:style-name="common-al">Ontvangstdatum: 25 januari 2016</text:p>
            <text:p text:style-name="common-al">Dossiernummer: Om16.00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1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6, Kasteelweg 15, 6125 RG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14</meta:user-defined>
    <meta:user-defined meta:name="OVERHEIDop.GmbID/DC.identifier">gmb-2016-1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RG 15</meta:user-defined>
    <meta:user-defined meta:name="OVERHEIDop.woonplaats">Obbicht</meta:user-defined>
    <meta:user-defined meta:name="OVERHEIDop.straatnaam">Kasteel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422 337004</meta:user-defined>
    <meta:user-defined meta:name="OVERHEIDop.versieInformatie"/>
  </office:meta>
</office:document-meta>
</file>