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het woonhuis, Schinkeldijkje 20, Aalsmeer - Zaaknummer Z-2016/044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augustus 2016</text:span>
          </text:p>
            <text:p text:style-name="common-al">Het slopen van het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3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3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het woonhuis, Schinkeldijkje 20, Aalsmeer - Zaaknummer Z-2016/044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33</meta:user-defined>
    <meta:user-defined meta:name="OVERHEIDop.GmbID/DC.identifier">gmb-2016-117133</meta:user-defined>
    <meta:user-defined meta:name="OVERHEID.TaxonomieBeleidsagenda/OVERHEID.category">Ruimte en infrastructuur | Organisatie en beleid</meta:user-defined>
    <meta:user-defined meta:name="OVERHEIDop.referentienummer">Z-2016/044859</meta:user-defined>
    <meta:user-defined meta:name="DCTERMS.abstract">Het slopen van het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E 20</meta:user-defined>
    <meta:user-defined meta:name="OVERHEIDop.woonplaats">Aalsmeer</meta:user-defined>
    <meta:user-defined meta:name="OVERHEIDop.straatnaam">Schinkeldijk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493 478266</meta:user-defined>
    <meta:user-defined meta:name="OVERHEIDop.versieInformatie"/>
  </office:meta>
</office:document-meta>
</file>