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 vervangen van de bestaande schoeiingen, Herenweg 60, sectie D perceelnummer 02569, Kudelstaart - Zaaknummer Z-2016/04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augustus 2016</text:span>
          </text:p>
            <text:p text:style-name="common-al">Het gedeeltelijk  vervangen van de bestaande schoei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3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deeltelijk  vervangen van de bestaande schoeiingen, Herenweg 60, sectie D perceelnummer 02569, Kudelstaart - Zaaknummer Z-2016/040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30</meta:user-defined>
    <meta:user-defined meta:name="OVERHEIDop.GmbID/DC.identifier">gmb-2016-117130</meta:user-defined>
    <meta:user-defined meta:name="OVERHEID.TaxonomieBeleidsagenda/OVERHEID.category">Ruimte en infrastructuur | Organisatie en beleid</meta:user-defined>
    <meta:user-defined meta:name="OVERHEIDop.referentienummer">Z-2016/040149</meta:user-defined>
    <meta:user-defined meta:name="DCTERMS.abstract">Het gedeeltelijk  vervangen van de bestaande schoei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0 w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68 471950</meta:user-defined>
    <meta:user-defined meta:name="OVERHEIDop.versieInformatie"/>
  </office:meta>
</office:document-meta>
</file>