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45, Irenelaan 24, 6133 B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achterzijde en interne verbouwing</text:p>
            <text:p text:style-name="common-al">Locatie: Irenelaan 24, 6133 BG Sittard </text:p>
            <text:p text:style-name="common-al">Ontvangstdatum: 28 januari 2016</text:p>
            <text:p text:style-name="common-al">Dossiernummer: Om16.00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1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45, Irenelaan 24, 6133 B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13</meta:user-defined>
    <meta:user-defined meta:name="OVERHEIDop.GmbID/DC.identifier">gmb-2016-1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G 24</meta:user-defined>
    <meta:user-defined meta:name="OVERHEIDop.woonplaats">Sittard</meta:user-defined>
    <meta:user-defined meta:name="OVERHEIDop.straatnaam">Irene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81 333495</meta:user-defined>
    <meta:user-defined meta:name="OVERHEIDop.versieInformatie"/>
  </office:meta>
</office:document-meta>
</file>