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juli 2016, de heer P.A. Sijer, Burgemeester van Eijklaan 103, 2254 BJ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12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juli 2016, de heer P.A. Sijer, Burgemeester van Eijklaan 103, 2254 BJ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27</meta:user-defined>
    <meta:user-defined meta:name="OVERHEIDop.GmbID/DC.identifier">gmb-2016-11712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BJ 103</meta:user-defined>
    <meta:user-defined meta:name="OVERHEIDop.woonplaats">Voorschoten</meta:user-defined>
    <meta:user-defined meta:name="OVERHEIDop.straatnaam">Burgemeester van Eijk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67 460417</meta:user-defined>
    <meta:user-defined meta:name="OVERHEIDop.versieInformatie"/>
  </office:meta>
</office:document-meta>
</file>