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en van de Verordening op het Lokaal Onderwijsbeleid in de gemeente Amsterdam 2014 (2016, nr. 217/87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17/878</text:p>
            <text:p text:style-name="common-al">Publicatiedatum 22 juli 2016</text:p>
            <text:p text:style-name="common-al">Agendapunt 68</text:p>
            <text:p text:style-name="common-al">Datum besluit B&amp;W 7 juni 2016</text:p>
            <text:p text:style-name="common-al"> Onderwerp </text:p>
            <text:p text:style-name="common-al"> Wijzigen van de Verordening op het Lokaal Onderwijsbeleid in de gemeente Amsterdam 2014</text:p>
            <text:p text:style-name="common-al"> De gemeenteraad van Amsterdam</text:p>
            <text:p text:style-name="common-al">Gezien de voordracht van burgemeester en wethouders van 7 juni 2016 (Gemeenteblad afd. 1, nr. 878);</text:p>
            <text:p text:style-name="common-al">Gelet op:</text:p>
            <text:p text:style-name="common-al"> artikel 6 en 140 van de Wet op het primair onderwijs;</text:p>
            <text:p text:style-name="common-al"> artikel 6 en 134 van de Wet op de expertisecentra;</text:p>
            <text:p text:style-name="common-al"> artikel 77 en 96g van de Wet op het voortgezet onderwijs;</text:p>
            <text:p text:style-name="common-al"> artikel 147 van de Gemeentewet,</text:p>
            <text:p text:style-name="common-al">Besluit:</text:p>
            <text:p text:style-name="common-al">I.vast te stellen de volgende:</text:p>
            <text:p text:style-name="common-al">Verordening tot wijziging van de Verordening op het lokaal onderwijsbeleid in de gemeente Amsterdam 2014, vastgesteld bij raadsbesluit van 12 maart 2014 (Gemeenteblad 2014, afd. 3A, nr. 62/181), laatstelijk gewijzigd bij Raadsbesluit van 20 januari 2016 (Gemeenteblad 2016, afd. 3, nr. 5/20)</text:p>
            <text:p text:style-name="common-al">Artikel I.</text:p>
            <text:p text:style-name="common-al">Bijlage 16: Tegemoetkoming voor schoolgebouwen met onvermijdbare overdimensionering en voor schoolgebouwen in de fijnstofzone) wordt als volgt gewijzigd:</text:p>
            <text:p text:style-name="common-al">Artikel 1</text:p>
            <text:p text:style-name="common-al">De titel van de bijlage 16 wordt gewijzigd en komt te luiden:</text:p>
            <text:p text:style-name="common-al">Bijlage 16: Tegemoetkoming voor schoolgebouwen met overdimensionering en voor schoolgebouwen in de fijnstofzone.</text:p>
            <text:p text:style-name="common-al">Artikel 2</text:p>
            <text:p text:style-name="common-al">Artikel 1 Begripsomschrijvingen wordt voor zover het de begripsomschrijvingen onder a. en c betreft gewijzigd en aan het artikel wordt een nieuw onderdeel f. toegevoegd en komt te luiden: </text:p>
            <text:list text:style-name="id1-3-2-2-1-24">
              <text:list-item text:style-override="id1-3-2-2-1-24-1">
                <text:number>a.</text:number>
                <text:p text:style-name="al">Bruto vloeroppervlakte (BVO) de capaciteit van een schoolgebouw uitgedrukt in het totaal aantal in een gebouw aanwezige vierkante meters (m²) met onderwijsbestemming gemeten volgens NEN 2580 en verminderd met 115 m² als er één of meerdere lokalen voor voorschoolse educatie aanwezig zijn.</text:p>
              </text:list-item>
              <text:list-item text:style-override="id1-3-2-2-1-24-2">
                <text:number>c.</text:number>
                <text:p text:style-name="al">Fictieve bruto vloeroppervlakte (fictieve BVO) de capaciteit van een schoolgebouw uitgedrukt in m²; die berekend wordt op basis van de volgende formule</text:p>
                <text:list text:style-name="id1-3-2-2-1-24-2-3">
                  <text:list-item text:style-override="id1-3-2-2-1-24-2-3-1">
                    <text:number>-</text:number>
                    <text:p text:style-name="al">vaste voet van 120 m² in geval van een hoofdlocatie en van een nevenvestiging;</text:p>
                  </text:list-item>
                  <text:list-item text:style-override="id1-3-2-2-1-24-2-3-2">
                    <text:number>-</text:number>
                    <text:p text:style-name="al">het aantal aanwezige speellokalen vermenigvuldigd met 90 m²;</text:p>
                  </text:list-item>
                  <text:list-item text:style-override="id1-3-2-2-1-24-2-3-3">
                    <text:number>-</text:number>
                    <text:p text:style-name="al">het aantal aanwezige lokalen vermenigvuldigd met 115 m².</text:p>
                  </text:list-item>
                </text:list>
              </text:list-item>
              <text:list-item text:style-override="id1-3-2-2-1-24-3">
                <text:number>f.</text:number>
                <text:p text:style-name="al">Fijnstofzone een gebied van 300 meter van de snelweg of 50 meter in de eerstelijns bebouwing van een drukke straat waar gemiddeld meer dan 10.000 gemotoriseerde voertuigen per etmaal passeren.</text:p>
              </text:list-item>
            </text:list>
            <text:p text:style-name="common-al">Artikel 3</text:p>
            <text:p text:style-name="common-al">Aan artikel 3 Subsidiabele activiteiten wordt gewijzigd en komt te luiden:</text:p>
            <text:p text:style-name="common-al">Het college kan een periodieke subsidie verlenen als tegemoetkoming in:</text:p>
            <text:list text:style-name="id1-3-2-2-1-28">
              <text:list-item text:style-override="id1-3-2-2-1-28-1">
                <text:number>a.</text:number>
                <text:p text:style-name="al">de hogere beheer- en exploitatielasten van een schoolgebouw, waarbij de hoogte van de subsidie wordt berekend op basis van € 78,- per vierkante meter overdimensionering met een maximum van 10% van de BVO;</text:p>
              </text:list-item>
              <text:list-item text:style-override="id1-3-2-2-1-28-2">
                <text:number>b.</text:number>
                <text:p text:style-name="al">vervangings- en onderhoudskosten voor de F9-filters, waarbij de hoogte van subsidie wordt berekend op basis van de werkelijke kosten die een schoolbestuur in het voorafgaande schooljaar hiervoor heeft gemaakt, waarbij geldt dat de filters minimaal twee maal per jaar zijn vervangen.</text:p>
              </text:list-item>
            </text:list>
            <text:p text:style-name="common-al">Artikel 4</text:p>
            <text:p text:style-name="common-al">In Artikel 6 Aanvraagtermijn periodieke subsidies wordt gewijzigd en komt te luiden:</text:p>
            <text:p text:style-name="common-al">In afwijking van het bepaalde in artikel 5, eerste lid van de Verordening op het lokaal onderwijsbeleid in Amsterdam 2014 geldt voor het schooljaar 2016-2017 dat een aanvraag voor een subsidie bij het college moet worden ingediend vóór 1 oktober 2016.</text:p>
            <text:p text:style-name="common-al">Artikel 5</text:p>
            <text:p text:style-name="common-al">Artikel 7 Bij de subsidieaanvraag in te dienen gegevens wordt gewijzigd en komt te luiden:</text:p>
            <text:p text:style-name="common-al">In aanvulling op artikel 5, tweede lid, van de ASA 2013 worden de volgende gegevens verstrekt bij de aanvraag:</text:p>
            <text:p text:style-name="common-al">a.voor een subsidie voor onderhouds- en exploitatiekosten:</text:p>
            <text:p text:style-name="common-al">1) een opgave van de BVO voor het desbetreffende schoolgebouw;</text:p>
            <text:p text:style-name="common-al">2) een opgave van de fictieve BVO.</text:p>
            <text:p text:style-name="common-al">De fictieve BVO moet onderbouwd zijn met de volgende gegevens:</text:p>
            <text:p text:style-name="common-al">• de aard van de vestiging (hoofdlocatie / nevenvestiging / dislocatie).</text:p>
            <text:p text:style-name="common-al">• aantal in het gebouw aanwezige lokalen; </text:p>
            <text:p text:style-name="common-al">• aantal in het gebouw aanwezige speellokalen.</text:p>
            <text:p text:style-name="common-al">b.voor een subsidie voor onderhouds- en exploitatiekosten van installaties die uitgerust zijn met fijnstoffilters: een compleet kostenoverzicht van het voorgaande jaar onderbouwd met facturen.</text:p>
            <text:p text:style-name="common-al">Artikel 6</text:p>
            <text:p text:style-name="common-al">Artikel 8 Weigeringsgronden wordt toegevoegd en komt te luiden:</text:p>
            <text:p text:style-name="common-al">In aanvulling op artikel 9, eerst lid, van de ASA 2013 weigert het college geheel of gedeeltelijk een subsidie aan een schoolbestuur te verlenen als:</text:p>
            <text:list text:style-name="id1-3-2-2-1-46">
              <text:list-item text:style-override="id1-3-2-2-1-46-1">
                <text:number>a.</text:number>
                <text:p text:style-name="al">het schoolbestuur de subsidie voor overdimensionering aanvraagt voor een gebouw waar de rijksvergoeding voor materiele instandhouding afgedragen wordt aan de gemeente;</text:p>
              </text:list-item>
              <text:list-item text:style-override="id1-3-2-2-1-46-2">
                <text:number>b.</text:number>
                <text:p text:style-name="al">het schoolbestuur de subsidie voor vervangings- en onderhoudskosten voor de F9-filters aanvraagt voor een gebouw waarin maatregelen zijn gerealiseerd binnen het project Gezonde schoolgebouwen.</text:p>
              </text:list-item>
              <text:list-item text:style-override="id1-3-2-2-1-46-3">
                <text:number>II.</text:number>
                <text:p text:style-name="al">Te bepalen dat dit besluit in werking treedt een dag na publicatie in het</text:p>
              </text:list-item>
            </text:list>
            <text:p text:style-name="common-al">gemeenteblad.</text:p>
            <text:p text:style-name="common-al">Aldus besloten door de gemeenteraad voornoemd</text:p>
            <text:p text:style-name="common-al">in zijn vergadering op 13 juli 2016.</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712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12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erordening op het Lokaal Onderwijsbeleid in de gemeente Amsterdam 2014 (2016, nr. 217/8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121</meta:user-defined>
    <meta:user-defined meta:name="OVERHEIDop.GmbID/DC.identifier">gmb-2016-117121</meta:user-defined>
    <meta:user-defined meta:name="OVERHEID.TaxonomieBeleidsagenda/OVERHEID.category">Onderwijs en wetenschap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