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044, Oude Raadhuisstraat 10, 6125 BA Obb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dubbelglas in bestaande kozijnen</text:p>
            <text:p text:style-name="common-al">Locatie: Oude Raadhuisstraat 10, 6125 BA Obbicht </text:p>
            <text:p text:style-name="common-al">Ontvangstdatum: 28 januari 2016</text:p>
            <text:p text:style-name="common-al">Dossiernummer: Om16.0044</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712</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712</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712</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044, Oude Raadhuisstraat 10, 6125 BA Obbi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712</meta:user-defined>
    <meta:user-defined meta:name="OVERHEIDop.GmbID/DC.identifier">gmb-2016-117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25BA 10</meta:user-defined>
    <meta:user-defined meta:name="OVERHEIDop.woonplaats">Obbicht</meta:user-defined>
    <meta:user-defined meta:name="OVERHEIDop.straatnaam">Oude Raadhuis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2557 337598</meta:user-defined>
    <meta:user-defined meta:name="OVERHEIDop.versieInformatie"/>
  </office:meta>
</office:document-meta>
</file>