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niet akkoord voor Activiteitenbesluit t.b.v. het starten van het bedrijf Green Trade Center voor het verhandelen van planten en het verwerken van bloemen en planten, Sierteeltstraat 25, Aalsmeer - Zaaknummer Z-2016/042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18 augustus 2016</text:span>
          </text:p>
            <text:p text:style-name="common-al">Activiteitenbesluit t.b.v. het starten van het bedrijf Green Trade Center voor het verhandelen van planten en het verwerken van bloemen en plan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7119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1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1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Activiteitenbesluit t.b.v. het starten van het bedrijf Green Trade Center voor het verhandelen van planten en het verwerken van bloemen en planten, Sierteeltstraat 25, Aalsmeer - Zaaknummer Z-2016/0427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119</meta:user-defined>
    <meta:user-defined meta:name="OVERHEIDop.GmbID/DC.identifier">gmb-2016-117119</meta:user-defined>
    <meta:user-defined meta:name="OVERHEID.TaxonomieBeleidsagenda/OVERHEID.category">Ruimte en infrastructuur | Organisatie en beleid</meta:user-defined>
    <meta:user-defined meta:name="OVERHEIDop.referentienummer">Z-2016/042736</meta:user-defined>
    <meta:user-defined meta:name="DCTERMS.abstract">Activiteitenbesluit t.b.v. het starten van het bedrijf Green Trade Center voor het verhandelen van planten en het verwerken van bloemen en plant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M 25</meta:user-defined>
    <meta:user-defined meta:name="OVERHEIDop.woonplaats">Aalsmeer</meta:user-defined>
    <meta:user-defined meta:name="OVERHEIDop.straatnaam">Sierteelt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495 475026</meta:user-defined>
    <meta:user-defined meta:name="OVERHEIDop.versieInformatie"/>
  </office:meta>
</office:document-meta>
</file>