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activiteitenbesluit t.b.v. het uitbreiden van het bedrijf Blue Mansion Hotel, Oosteinderweg 248, Aalsmeer - Zaaknummer Z-2016/043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augustus 2016</text:span>
          </text:p>
            <text:p text:style-name="common-al">Activiteitenbesluit t.b.v. het uitbreiden van het bedrijf Blue Mansion Hot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7116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1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1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ctiviteitenbesluit t.b.v. het uitbreiden van het bedrijf Blue Mansion Hotel, Oosteinderweg 248, Aalsmeer - Zaaknummer Z-2016/0438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116</meta:user-defined>
    <meta:user-defined meta:name="OVERHEIDop.GmbID/DC.identifier">gmb-2016-117116</meta:user-defined>
    <meta:user-defined meta:name="OVERHEID.TaxonomieBeleidsagenda/OVERHEID.category">Ruimte en infrastructuur | Organisatie en beleid</meta:user-defined>
    <meta:user-defined meta:name="OVERHEIDop.referentienummer">Z-2016/043828</meta:user-defined>
    <meta:user-defined meta:name="DCTERMS.abstract">Activiteitenbesluit t.b.v. het uitbreiden van het bedrijf Blue Mansion Hot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B 248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987 477073</meta:user-defined>
    <meta:user-defined meta:name="OVERHEIDop.versieInformatie"/>
  </office:meta>
</office:document-meta>
</file>