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43, Limbrichterstraat 44, 6131 ED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nieuwen pannendak</text:p>
            <text:p text:style-name="common-al">Locatie: Limbrichterstraat 44, 6131 ED Sittard </text:p>
            <text:p text:style-name="common-al">Ontvangstdatum: 28 januari 2016</text:p>
            <text:p text:style-name="common-al">Dossiernummer: Om16.004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711</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11</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11</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43, Limbrichterstraat 44, 6131 ED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711</meta:user-defined>
    <meta:user-defined meta:name="OVERHEIDop.GmbID/DC.identifier">gmb-2016-117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ED 44</meta:user-defined>
    <meta:user-defined meta:name="OVERHEIDop.woonplaats">Sittard</meta:user-defined>
    <meta:user-defined meta:name="OVERHEIDop.straatnaam">Limbrichter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758 334394</meta:user-defined>
    <meta:user-defined meta:name="OVERHEIDop.versieInformatie"/>
  </office:meta>
</office:document-meta>
</file>