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ligplaatsvergunning verlengd voor het verplaatsen van de woonark voor niet-permanente bewoning, Uiterweg 154 ws 10, Aalsmeer - Zaaknummer Z-2016/03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plaatsen van de woonark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0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0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ligplaatsvergunning verlengd voor het verplaatsen van de woonark voor niet-permanente bewoning, Uiterweg 154 ws 10, Aalsmeer - Zaaknummer Z-2016/035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09</meta:user-defined>
    <meta:user-defined meta:name="OVERHEIDop.GmbID/DC.identifier">gmb-2016-117109</meta:user-defined>
    <meta:user-defined meta:name="OVERHEID.TaxonomieBeleidsagenda/OVERHEID.category">Ruimte en infrastructuur | Organisatie en beleid</meta:user-defined>
    <meta:user-defined meta:name="OVERHEIDop.referentienummer">Z-2016/035370</meta:user-defined>
    <meta:user-defined meta:name="DCTERMS.abstract">Het verplaatsen van de woonark voor niet-permanente b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5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14 475344</meta:user-defined>
    <meta:user-defined meta:name="OVERHEIDop.versieInformatie"/>
  </office:meta>
</office:document-meta>
</file>