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ijeenkomst Nieuwkoop Duurzaam bouwen </text:p>
      <text:section text:name="zakelijke-mededeling_id1-3-2" text:style-name="zakelijke-mededeling">
        <text:section text:name="zakelijke-mededeling-tekst_id1-3-2-1" text:style-name="zakelijke-mededeling-tekst">
          <text:section text:name="tekst_id1-3-2-1-1" text:style-name="tekst">
            <text:p text:style-name="common-al">Deze oriënterende bijeenkomst op 8 september over duurzaam bouwen is op locatie. Woonhuis Veenweg 23 Noorden is deelnemer aan de <text:a xlink:href="https://duurzamehuizenroute.nl/woning/vrijstaande-woning-2013-noorden" xlink:type="simple">Nationale Duurzame Huizen Route</text:a> en daar bent u  deze avond van harte welkom.</text:p>
            <text:p text:style-name="common-al">Naast de bewoners die ons verwelkomen zijn er nog twee sprekers Raoul Santibanez van het <text:a xlink:href="https://duurzaambouwloket.nl/" xlink:type="simple">Duurzaam Bouwloket</text:a> (over communicatie en voorlichting) en Pim Korevaar van <text:a xlink:href="http://www.ithodaalderop.nl/" xlink:type="simple">Itho Daalderop</text:a> (over ‘nul op de meter’).</text:p>
            <text:p text:style-name="common-al">We beginnen om 20.00 uur en omdat deze bijeenkomst op locatie is vragen wij aan iedereen om zich vooraf aan te melden bij de griffie via <text:a xlink:href="mailto:griffier@nieuwkoop.nl" xlink:type="simple">griffier@nieuwkoop.nl</text:a> of 0172-521308. </text:p>
            <text:p text:style-name="common-al">
            <text:span text:style-name="nadrukvet">Wat is een oriënterende bijeenkomst?</text:span>
          </text:p>
            <text:p text:style-name="common-al">‘Oriënterende bijeenkomst’ van de raad is een overkoepelende naam voor ronde tafelgesprekken, kernbezoeken, thema avonden en dergelijke. Al deze bijeenkomsten zijn bedoeld om met belanghebbenden informeel van gedachten te wisselen over bijvoorbeeld uitgangspunten van beleid of het maken van een goede analyse van een bepaald proble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710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0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0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ijeenkomst Nieuwkoop Duurzaam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06</meta:user-defined>
    <meta:user-defined meta:name="OVERHEIDop.GmbID/DC.identifier">gmb-2016-117106</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Gemeente/OVERHEID.authority">Nieuwkoop</meta:user-defined>
    <meta:user-defined meta:name="OVERHEID.Gemeente/DCTERMS.publisher">Nieuwkoop</meta:user-defined>
    <meta:user-defined meta:name="OVERHEIDgvop.Informatietype/DC.type">Overige overheidsinformatie</meta:user-defined>
    <meta:user-defined meta:name="OVERHEIDop.versieInformatie"/>
  </office:meta>
</office:document-meta>
</file>