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groten van het balkon en het uitbreiden van de woning aan de achterzijde, Kudelstaartseweg 223, Kudelstaart - Zaaknummer Z-2016/031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0 augustus 2016</text:span>
          </text:p>
            <text:p text:style-name="common-al">Het vergroten van het balkon en het uitbreiden van de woning aan de achterzijde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1 september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7105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0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0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groten van het balkon en het uitbreiden van de woning aan de achterzijde, Kudelstaartseweg 223, Kudelstaart - Zaaknummer Z-2016/0312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105</meta:user-defined>
    <meta:user-defined meta:name="OVERHEIDop.GmbID/DC.identifier">gmb-2016-117105</meta:user-defined>
    <meta:user-defined meta:name="OVERHEID.TaxonomieBeleidsagenda/OVERHEID.category">Ruimte en infrastructuur | Organisatie en beleid</meta:user-defined>
    <meta:user-defined meta:name="OVERHEIDop.referentienummer">Z-2016/031289</meta:user-defined>
    <meta:user-defined meta:name="DCTERMS.abstract">Het vergroten van het balkon en het uitbreiden van de woning aan de achterzijde.De aanvraag is buiten behandeling gesteld wegens het ontbreken van benodigde gegeven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G 223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36 472548</meta:user-defined>
    <meta:user-defined meta:name="OVERHEIDop.versieInformatie"/>
  </office:meta>
</office:document-meta>
</file>