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28 - onderheien buitenterrein en aanpass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8, Nieuwkoop - zaak nr. W-2016-0102  - omgevingsvergunning voor het onderheien van het buitenterrein en het aanpassen van de hooiberg   - verzonden 4 augustus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710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28 - onderheien buitenterrein en aanpassen hooi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03</meta:user-defined>
    <meta:user-defined meta:name="OVERHEIDop.GmbID/DC.identifier">gmb-2016-117103</meta:user-defined>
    <meta:user-defined meta:name="OVERHEID.TaxonomieBeleidsagenda/OVERHEID.category">Ruimte en infrastructuur | Organisatie en beleid</meta:user-defined>
    <meta:user-defined meta:name="OVERHEIDop.referentienummer">W-2016-010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N 128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99 461730</meta:user-defined>
    <meta:user-defined meta:name="OVERHEIDop.versieInformatie"/>
  </office:meta>
</office:document-meta>
</file>