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atlanderdijk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gevingsvergunning is met zes weken verlengd:</text:p>
            <text:p text:style-name="common-al">renoveren van een sportkantine/woning (ontvangstdatum 5/7/2016, zaaknummer 8613-2016). De uiterste beslisdatum op de aanvraag is nu 11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710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aatlanderdijk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02</meta:user-defined>
    <meta:user-defined meta:name="OVERHEIDop.GmbID/DC.identifier">gmb-2016-117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29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96 508744</meta:user-defined>
    <meta:user-defined meta:name="OVERHEIDop.versieInformatie"/>
  </office:meta>
</office:document-meta>
</file>