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42, Rijksweg Noord 13, 6162 AA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diverse reclame-uitingen</text:p>
            <text:p text:style-name="common-al">Locatie: Rijksweg Noord 13, 6162 AA Geleen </text:p>
            <text:p text:style-name="common-al">Ontvangstdatum: 28 januari 2016</text:p>
            <text:p text:style-name="common-al">Dossiernummer: Om16.004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1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1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1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42, Rijksweg Noord 13, 6162 AA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10</meta:user-defined>
    <meta:user-defined meta:name="OVERHEIDop.GmbID/DC.identifier">gmb-2016-117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AA 13</meta:user-defined>
    <meta:user-defined meta:name="OVERHEIDop.woonplaats">Geleen</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248 331330</meta:user-defined>
    <meta:user-defined meta:name="OVERHEIDop.versieInformatie"/>
  </office:meta>
</office:document-meta>
</file>