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KUPERUSPLEIN NAAST EN TEGENOVER DE NUMMERS 1 TOT EN MET 30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Burgemeester Kuperusplein naast en tegenover de nummers 1 tot en met 30 (doorlopend) te Heerenveen (05-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KUPERUSPLEIN NAAST EN TEGENOVER DE NUMMERS 1 TOT EN MET 30 DOORLOPEN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71</meta:user-defined>
    <meta:user-defined meta:name="OVERHEIDop.GmbID/DC.identifier">gmb-2016-1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H 14</meta:user-defined>
    <meta:user-defined meta:name="OVERHEIDop.woonplaats">Heerenveen</meta:user-defined>
    <meta:user-defined meta:name="OVERHEIDop.straatnaam">Burgemeester Kuperusplein</meta:user-defined>
    <meta:user-defined meta:name="OVERHEID.PostcodeHuisnummer/OVERHEIDop.postcodeHuisnummer">8442DA</meta:user-defined>
    <meta:user-defined meta:name="OVERHEIDop.straatnaam">P.J. Troelstr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21 552515</meta:user-defined>
    <meta:user-defined meta:name="OVERHEID.EPSG28992/DC.spatial">191438 552582</meta:user-defined>
    <meta:user-defined meta:name="OVERHEIDop.versieInformatie"/>
  </office:meta>
</office:document-meta>
</file>