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en Hof/Winkelcentrum West in Kampen</text:p>
      <text:section text:name="zakelijke-mededeling_id1-3-2" text:style-name="zakelijke-mededeling">
        <text:section text:name="zakelijke-mededeling-tekst_id1-3-2-1" text:style-name="zakelijke-mededeling-tekst">
          <text:section text:name="tekst_id1-3-2-1-1" text:style-name="tekst">
            <text:p text:style-name="common-al">Vishandel Timmerman:</text:p>
            <text:p text:style-name="common-al">innemen van een standplaats op zaterdag bij de Open Hof/Winkelcentrum West in Kampen met ingang 27 augustus 2016. De standplaats wordt ingenomen voor de verkoop van vis en visproducten (verzenddatum 16/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9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9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9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en Hof/Winkelcentrum Wes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99</meta:user-defined>
    <meta:user-defined meta:name="OVERHEIDop.GmbID/DC.identifier">gmb-2016-1170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BB 49</meta:user-defined>
    <meta:user-defined meta:name="OVERHEIDop.woonplaats">Kampen</meta:user-defined>
    <meta:user-defined meta:name="OVERHEIDop.straatnaam">Lely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41 506843</meta:user-defined>
    <meta:user-defined meta:name="OVERHEIDop.versieInformatie"/>
  </office:meta>
</office:document-meta>
</file>