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dempen van een sloot en daarvoor in de plaats een andere sloot verbreden aan de Elskampseweg 4 in Gameren. Zaaknummer: 0214677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8-2016<text:span text:style-name="nadrukvet">.</text:span> De aanvraag omgevingsvergunning heeft betrekking op het dempen van een sloot en daarvoor in de plaats een andere sloot verbreden op het adres Elskampseweg 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709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dempen van een sloot en daarvoor in de plaats een andere sloot verbreden aan de Elskampseweg 4 in Gameren. Zaaknummer: 0214677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96</meta:user-defined>
    <meta:user-defined meta:name="OVERHEIDop.GmbID/DC.identifier">gmb-2016-117096</meta:user-defined>
    <meta:user-defined meta:name="OVERHEID.TaxonomieBeleidsagenda/OVERHEID.category">Ruimte en infrastructuur | Organisatie en beleid</meta:user-defined>
    <meta:user-defined meta:name="OVERHEIDop.referentienummer">02146776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PD 4</meta:user-defined>
    <meta:user-defined meta:name="OVERHEIDop.woonplaats">Gameren</meta:user-defined>
    <meta:user-defined meta:name="OVERHEIDop.straatnaam">Elskamps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1719 422755</meta:user-defined>
    <meta:user-defined meta:name="OVERHEIDop.versieInformatie"/>
  </office:meta>
</office:document-meta>
</file>