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6/000518 - Gemeente Stadskanaal - Verleend: omgevingsvergunning voor het kappen van één kastanjeboom, Scheepswerfkade 62 in Stadskanaal</text:p>
      <text:section text:name="zakelijke-mededeling_id1-3-2" text:style-name="zakelijke-mededeling">
        <text:section text:name="zakelijke-mededeling-tekst_id1-3-2-1" text:style-name="zakelijke-mededeling-tekst">
          <text:section text:name="tekst_id1-3-2-1-1" text:style-name="tekst">
            <text:p text:style-name="common-al">Op 22 augustus 2016 is de volgende omgevingsvergunning verleend: Scheepswerfkade 62, 9503 PC Stadskanaal, het kappen van één kastanjeboom. </text:p>
            <text:p text:style-name="common-al">
            <text:span text:style-name="nadrukvet"/>
          </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
            <text:p text:style-name="common-al">Het bezwaarschrift moet zijn ondertekend en ten 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 </text:p>
            <text:p text:style-name="common-al">Op onze website www.stadskanaal.nl vindt u een online formulier waarmee u bezwaar kunt maken. U moet dan eerst inloggen met DigiD. Een bezwaarschrift ingediend per e-mail wordt niet in behandeling genomen.</text:p>
            <text:p text:style-name="common-al"> </text:p>
            <text:p text:style-name="last-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1709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9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9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00518 - Gemeente Stadskanaal - Verleend: omgevingsvergunning voor het kappen van één kastanjeboom, Scheepswerfkade 62 in Stadskan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94</meta:user-defined>
    <meta:user-defined meta:name="OVERHEIDop.GmbID/DC.identifier">gmb-2016-1170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03PC 62</meta:user-defined>
    <meta:user-defined meta:name="OVERHEIDop.woonplaats">Stadskanaal</meta:user-defined>
    <meta:user-defined meta:name="OVERHEIDop.straatnaam">Scheepswerfkade</meta:user-defined>
    <meta:user-defined meta:name="OVERHEID.Gemeente/OVERHEID.authority">Stadskanaal</meta:user-defined>
    <meta:user-defined meta:name="OVERHEID.Gemeente/DCTERMS.publisher">Stadskanaal</meta:user-defined>
    <meta:user-defined meta:name="OVERHEIDgvop.Informatietype/DC.type">Beschikkingen | afhandeling</meta:user-defined>
    <meta:user-defined meta:name="OVERHEID.EPSG28992/DC.spatial">256771 560065</meta:user-defined>
    <meta:user-defined meta:name="OVERHEIDop.versieInformatie"/>
  </office:meta>
</office:document-meta>
</file>