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IJsselkade 10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gevingsvergunning is met zes weken verlengd:</text:p>
            <text:p text:style-name="common-al">interne verbouwing van het pand (ontvangstdatum 7/7/2016, zaaknummer 8782-2016).</text:p>
            <text:p text:style-name="common-al">De uiterste beslisdatum op de aanvraag is nu 19 oktober 201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709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IJsselkade 10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92</meta:user-defined>
    <meta:user-defined meta:name="OVERHEIDop.GmbID/DC.identifier">gmb-2016-117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G 49 brwh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56 508056</meta:user-defined>
    <meta:user-defined meta:name="OVERHEIDop.versieInformatie"/>
  </office:meta>
</office:document-meta>
</file>