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 tbv. tijdelijke locatie kinderopvang, Wim Kan Dreef 2, Kudelstaart - Zaaknummer Z-2016/0454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7 augustus 2016</text:span>
          </text:p>
            <text:p text:style-name="common-al">het brandveilig gebruik tbv. tijdelijke locatie kinderopvang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7091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091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091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randveilig gebruik tbv. tijdelijke locatie kinderopvang, Wim Kan Dreef 2, Kudelstaart - Zaaknummer Z-2016/0454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091</meta:user-defined>
    <meta:user-defined meta:name="OVERHEIDop.GmbID/DC.identifier">gmb-2016-117091</meta:user-defined>
    <meta:user-defined meta:name="OVERHEID.TaxonomieBeleidsagenda/OVERHEID.category">Ruimte en infrastructuur | Organisatie en beleid</meta:user-defined>
    <meta:user-defined meta:name="OVERHEIDop.referentienummer">Z-2016/045472</meta:user-defined>
    <meta:user-defined meta:name="DCTERMS.abstract">Het brandveilig gebruik tbv. tijdelijke locatie kinderopva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HM 2</meta:user-defined>
    <meta:user-defined meta:name="OVERHEIDop.woonplaats">Kudelstaart</meta:user-defined>
    <meta:user-defined meta:name="OVERHEIDop.straatnaam">Wim Kan dreef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0352 471341</meta:user-defined>
    <meta:user-defined meta:name="OVERHEIDop.versieInformatie"/>
  </office:meta>
</office:document-meta>
</file>