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 21 en 22 januari 2017, Hazeweg 1 Nieuw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bruik meerjarige vergunning evenement op 21 en 22 januari 2017, locatie sporthal de Ringkant, Hazeweg 1 Nieuwveen. U kunt tot 7 september 2016 een reactie geven op dit gebrui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708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8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8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 21 en 22 januari 2017, Hazeweg 1 Nieuwv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080</meta:user-defined>
    <meta:user-defined meta:name="OVERHEIDop.GmbID/DC.identifier">gmb-2016-1170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AD 1</meta:user-defined>
    <meta:user-defined meta:name="OVERHEIDop.woonplaats">Nieuwveen</meta:user-defined>
    <meta:user-defined meta:name="OVERHEIDop.straatnaam">Haz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579 467656</meta:user-defined>
    <meta:user-defined meta:name="OVERHEIDop.versieInformatie"/>
  </office:meta>
</office:document-meta>
</file>