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1, Brandstraat 8, 6131 C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lichtreclame</text:p>
            <text:p text:style-name="common-al">Locatie: Brandstraat 8, 6131 CT Sittard </text:p>
            <text:p text:style-name="common-al">Ontvangstdatum: 28 januari 2016</text:p>
            <text:p text:style-name="common-al">Dossiernummer: Om16.00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0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1, Brandstraat 8, 6131 C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08</meta:user-defined>
    <meta:user-defined meta:name="OVERHEIDop.GmbID/DC.identifier">gmb-2016-1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T 8</meta:user-defined>
    <meta:user-defined meta:name="OVERHEIDop.woonplaats">Sittard</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37 334420</meta:user-defined>
    <meta:user-defined meta:name="OVERHEIDop.versieInformatie"/>
  </office:meta>
</office:document-meta>
</file>