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belastingen Amstelveen 2016, eerste wijziging - Zaaknummer Z-2016/0317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het Aanwijzingsbesluit parkeerbelastingen Amstelveen 2016, eerste wijziging hebben vastgesteld. Dit besluit wijst de plaatsen aan waar en de wijze waarop tegen betaling van parkeerbelasting mag worden geparkeerd en de plaatsen bestemd voor het parkeren voor vergunninghouders. De wijziging regelt dat het betaald parkeren voor een aantal parkeerplaatsen bij het winkelcentrum Bankrashof vervalt. </text:p>
            <text:p text:style-name="common-al">Het besluit treedt in werking op 1 oktober 2016. Gelijktijdig wordt het Aanwijzingsbesluit parkeerbelastingen Amstelveen 2016 ingetrokken. </text:p>
            <text:p text:style-name="tussenkopcur">
            <text:span text:style-name="nadrukvet"> Inzage vanaf 24 augustus 2016</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707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7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7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Amstelveen 2016, eerste wijziging - Zaaknummer Z-2016/0317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73</meta:user-defined>
    <meta:user-defined meta:name="OVERHEIDop.GmbID/DC.identifier">gmb-2016-117073</meta:user-defined>
    <meta:user-defined meta:name="OVERHEID.TaxonomieBeleidsagenda/OVERHEID.category">Verkeer | Organisatie en beleid</meta:user-defined>
    <meta:user-defined meta:name="OVERHEID.Gemeente/DC.spatial">Amstelveen</meta:user-defined>
    <meta:user-defined meta:name="DC.source">;http://decentrale.regelgeving.overheid.nl/cvdr/xhtmloutput/Historie/Amstelveen/307093/307093_1.html</meta:user-defined>
    <meta:user-defined meta:name="OVERHEIDop.referentienummer">Z-2016/031726</meta:user-defined>
    <meta:user-defined meta:name="DCTERMS.abstract">In het Aanwijzingsbesluit worden de plaatsen met betaald parkeren en parkeren voor  vergunninghouders aangewezen. De wijziging regelt dat het betaald parkeren voor een aantal parkeerplaatsen bij het winkelcentrum Bankrashof met ingang van 1 oktober 2016 vervalt.</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op.versieInformatie"/>
  </office:meta>
</office:document-meta>
</file>