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URGEMEESTER KUPERUSPLEIN 1 TOT EN MET 30 DOORLOPEND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appartementsgebouw (30 woningen, gevels en dakbedekking) op de percelen Burgemeester Kuperusplein 1 tot en met 30 doorlopend te Heerenveen (29-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70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0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0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URGEMEESTER KUPERUSPLEIN 1 TOT EN MET 30 DOORLOPEND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07</meta:user-defined>
    <meta:user-defined meta:name="OVERHEIDop.GmbID/DC.identifier">gmb-2016-117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CH 15</meta:user-defined>
    <meta:user-defined meta:name="OVERHEIDop.woonplaats">Heerenveen</meta:user-defined>
    <meta:user-defined meta:name="OVERHEIDop.straatnaam">Burgemeester Kuperuspl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421 552515</meta:user-defined>
    <meta:user-defined meta:name="OVERHEIDop.versieInformatie"/>
  </office:meta>
</office:document-meta>
</file>