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37a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verlichtingsarmaturen (verzenddatum 17/8/2016, zaaknummer 906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5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37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56</meta:user-defined>
    <meta:user-defined meta:name="OVERHEIDop.GmbID/DC.identifier">gmb-2016-11705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K 137</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69 508098</meta:user-defined>
    <meta:user-defined meta:name="OVERHEIDop.versieInformatie"/>
  </office:meta>
</office:document-meta>
</file>