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voorontwerpbestemmingsplan Kampstraat 2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ekend dat een bestemmingsplan wordt voorbereid voor het perceel Kampstraat 2b te Baarn. Het is niet mogelijk om tegen de vooraankondiging een zienswijze in te dienen. </text:p>
            <text:p text:style-name="common-al">De voorbereiding van het bestemmingsplan komt tot uiting in het vrij geven van het voorontwerpbestemmingsplan voor terinzagelegging. </text:p>
            <text:p text:style-name="tussenkopcur">
            <text:span text:style-name="nadrukvet">Voorontwerpbestemmingsplan</text:span>
          </text:p>
            <text:p text:style-name="common-al">Burgemeester en wethouders van Baarn maken bekend dat vanaf vrijdag 26 augustus tot en met 6 oktober 2016 het voorontwerpbestemmingsplan “Kampstraat 2b” voor inspraak ter inzage ligt. </text:p>
            <text:p text:style-name="common-al">Met het bestemmingsplan wordt het mogelijk gemaakt dat de bestaande bedrijfsbebouwing wordt gesloopt en er een nieuw appartementengebouw voor zes appartementen wordt gerealiseerd op het perceel Kampstraat 2b. </text:p>
            <text:p text:style-name="tussenkopcur">
            <text:span text:style-name="nadrukvet">Wilt u het bestemmingsplan inzien? </text:span>
          </text:p>
            <text:p text:style-name="common-al">Het voorontwerpbestemmingsplan “Kampstraat 2b” is samen met de bijbehorende bijlagen digitaal raadpleegbaar op de gemeentelijke website www.baarn.nl. Op de homepage van de gemeentelijke website kiest u de kop “Bouwen, wonen en verhuizen”, vervolgens klikt u het kopje “bestemmingsplannen” aan. Hier kunt u vervolgens bij de ter inzage liggende plannen het voorontwerpbestemmingsplan “Kampstraat 2b” selecteren. Hierbij wordt u doorgelinkt naar de landelijke website http://www.ruimtelijkeplannen.nl/web-roo/roo/bestemmingsplannen?planidn=NL.IMRO.0308.000068-VO01.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common-al">Het voorontwerpbestemmingsplan ligt van 26 augustus tot en met donderdag 6 oktober 2016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atanja Aberson-Vlassenrood (035 -54 81 896) of per mail Matanja.Aberson-Vlassenrood@baarn.nl. Het is helaas niet mogelijk om via email uw inspraakreactie in te dienen. </text:p>
            <text:p text:style-name="tussenkopcur">
            <text:span text:style-name="nadrukvet">Informatieavond </text:span>
            <text:span text:style-name="nadrukvet">13 september 2016</text:span>
          </text:p>
            <text:p text:style-name="last-al">Op 13 september 2016 wordt in de trouwzaal van het gemeentehuis van Baarn (ingang Laanstraat) een informatieavond over het voorontwerpbestemmingsplan gehouden. Tussen 18.00 uur en 20.00 uur bent u van harte welkom. De avond heeft een informeel karakter: u kunt de plannen nader bekijken en eventuele vragen worden door  medewerkers van de gemeente of de ontwikkelaar beantwoord. Als u deze informatieavond wilt bijwonen, dan ontvangen we graag uiterlijk vrijdag 9 september 2016 een aanmelding via email-adres Matanja.Aberson-Vlassenrood@baarn.nl of via telefoonnummer 035 – 548 18 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705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5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5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voorontwerpbestemmingsplan Kampstraat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052</meta:user-defined>
    <meta:user-defined meta:name="OVERHEIDop.GmbID/DC.identifier">gmb-2016-11705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8-VO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M 15a</meta:user-defined>
    <meta:user-defined meta:name="OVERHEIDop.woonplaats">Baarn</meta:user-defined>
    <meta:user-defined meta:name="OVERHEIDop.straatnaam">Brink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499 469415</meta:user-defined>
    <meta:user-defined meta:name="OVERHEIDop.versieInformatie"/>
  </office:meta>
</office:document-meta>
</file>