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0, Dr. Nolenslaan 40, 6136 G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passing stal, plaatsen dakkapel en asbest verwijderen</text:p>
            <text:p text:style-name="common-al">Locatie: Dr. Nolenslaan 40, 6136 GN Sittard </text:p>
            <text:p text:style-name="common-al">Ontvangstdatum: 25 januari 2016</text:p>
            <text:p text:style-name="common-al">Dossiernummer: Om16.00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0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0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0, Dr. Nolenslaan 40, 6136 G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05</meta:user-defined>
    <meta:user-defined meta:name="OVERHEIDop.GmbID/DC.identifier">gmb-2016-1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N 40</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33 335133</meta:user-defined>
    <meta:user-defined meta:name="OVERHEIDop.versieInformatie"/>
  </office:meta>
</office:document-meta>
</file>